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6685" fo:hyphenate="false" fo:hyphenation-remain-char-count="2" fo:hyphenation-push-char-count="2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0f6685" officeooo:paragraph-rsid="000f6685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dd5c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Verdana" fo:font-size="12pt" officeooo:rsid="000f6685" style:font-size-asian="12pt" style:font-size-complex="12pt"/>
    </style:style>
    <style:style style:name="T8" style:family="text">
      <style:text-properties style:font-name="Verdana" fo:font-size="12pt" officeooo:rsid="00111dc6" style:font-size-asian="12pt" style:font-size-complex="12pt"/>
    </style:style>
    <style:style style:name="T9" style:family="text">
      <style:text-properties style:font-name="Verdana" fo:font-size="12pt" officeooo:rsid="00115659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8">Su </text:span><text:span text:style-name="T9">preocupación ante la decisión de la Empresa General Motors de Argentina S.A</text:span><text:span text:style-name="T7">. </text:span><text:span text:style-name="T9">de suspender por un lapso de nueve meses a 350 empleados de la planta de Alvear y manifiesta su solidaridad con dichos trabajadores. Asimismo, solicita al Ministerio de Trabajo, Empleo y Seguridad Social de la Nación, no homologar el Convenio suscripto ya que el mismo viola a la normativa laboral vigente e insta al mismo y al Gobierno Provincial a tomar las medidas necesarias que garanticen las fuentes laborales de todos los trabajadores de dicha empresa.</text:span></text:p>
      <text:p text:style-name="P9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7T11:51:24.116435237</dc:date>
    <meta:editing-cycles>43</meta:editing-cycles>
    <meta:editing-duration>PT1H37M29S</meta:editing-duration>
    <meta:generator>LibreOffice/5.1.4.2$Linux_X86_64 LibreOffice_project/10m0$Build-2</meta:generator>
    <meta:print-date>2017-03-17T11:51:10.457509329</meta:print-date>
    <meta:document-statistic meta:table-count="0" meta:image-count="1" meta:object-count="0" meta:page-count="1" meta:paragraph-count="6" meta:word-count="132" meta:character-count="774" meta:non-whitespace-character-count="645"/>
  </office:meta>
</office:document-meta>
</file>